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925in"/>
    </style:style>
    <style:style style:name="co2" style:family="table-column">
      <style:table-column-properties fo:break-before="auto" style:column-width="1.111in"/>
    </style:style>
    <style:style style:name="co3" style:family="table-column">
      <style:table-column-properties fo:break-before="auto" style:column-width="2.1665in"/>
    </style:style>
    <style:style style:name="co4" style:family="table-column">
      <style:table-column-properties fo:break-before="auto" style:column-width="1.7917in"/>
    </style:style>
    <style:style style:name="co5" style:family="table-column">
      <style:table-column-properties fo:break-before="auto" style:column-width="3.348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0937in" fo:break-before="auto" style:use-optimal-row-height="false"/>
    </style:style>
    <style:style style:name="ro2" style:family="table-row">
      <style:table-row-properties style:row-height="0.8335in" fo:break-before="auto" style:use-optimal-row-height="true"/>
    </style:style>
    <style:style style:name="ro3" style:family="table-row">
      <style:table-row-properties style:row-height="1.0417in" fo:break-before="auto" style:use-optimal-row-height="tru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1.4583in" fo:break-before="auto" style:use-optimal-row-height="true"/>
    </style:style>
    <style:style style:name="ro6" style:family="table-row">
      <style:table-row-properties style:row-height="1.6665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012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0124">
      <style:table-cell-properties style:diagonal-bl-tr="none" style:diagonal-tl-br="none" fo:background-color="transparent" fo:border="0.74pt solid #000000"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12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2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 style:data-style-name="N1012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Calibri" fo:font-size="12pt" fo:font-weight="normal" style:text-underline-style="none" style:text-underline-color="font-color" fo:font-style="italic" style:text-outline="false" fo:text-shadow="none" style:text-position="0%" style:font-name-complex="Calibri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Bandi di concorso (Avvisi pubblici per assunzioni a tempo determinato espletati - Dirigenza)</text:p>
            <text:p>Data creazione: 28/02/2014</text:p>
            <text:p>Data di aggiornamento: 03/07/2015</text:p>
            <text:p><text:span text:style-name="T1">La presente tabella sostituisce tutto quanto pubblicato in data 24/07/2014</text:span></text:p>
          </table:table-cell>
          <table:covered-table-cell table:number-columns-repeated="3" table:style-name="ce6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AVVISI PUBBLICI A TEMPO DETERMINATO</text:p>
            <text:p/>
          </table:table-cell>
          <table:table-cell table:style-name="ce2" office:value-type="string" calcext:value-type="string">
            <text:p>SCADENZA</text:p>
            <text:p/>
          </table:table-cell>
          <table:table-cell table:style-name="ce2" office:value-type="string" calcext:value-type="string">
            <text:p>NUMERO CANDIDATURE PERVENUTE</text:p>
            <text:p/>
          </table:table-cell>
          <table:table-cell table:style-name="ce12" office:value-type="string" calcext:value-type="string">
            <text:p>DATE ESPLETAMENTO COLLOQUIO</text:p>
          </table:table-cell>
          <table:table-cell table:style-name="ce17" office:value-type="string" calcext:value-type="string">
            <text:p>UTILIZZO GRADUATORI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vviso pubblico per titoli e colloquio, ex D.Lgs. 368/2001,della durata di mesi 12, eventualmente rinnovabili, per la copertura di n. 1 p. di Dirigente Medico - Disciplina di Cardiologia</text:p>
          </table:table-cell>
          <table:table-cell table:style-name="ce7" office:value-type="date" office:date-value="2013-01-17" calcext:value-type="date">
            <text:p>1/17/2013</text:p>
          </table:table-cell>
          <table:table-cell table:style-name="ce3" office:value-type="float" office:value="11" calcext:value-type="float">
            <text:p>11</text:p>
          </table:table-cell>
          <table:table-cell table:style-name="ce13" office:value-type="date" office:date-value="2013-03-22" calcext:value-type="date">
            <text:p>3/22/2013</text:p>
          </table:table-cell>
          <table:table-cell table:style-name="ce18" office:value-type="string" calcext:value-type="string">
            <text:p>Utilizzata fino al 3° - assunti 2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 calcext:value-type="string">
            <text:p>Avviso pubblico, per titoli e colloquio, per assunzione a tempo determinato, con incarico di supplenza, per la copertura di n. 1 p. di Dirigente Medico - Disciplina di Medicina del Lavoro e Sicurezza degli Ambienti di Lavoro</text:p>
          </table:table-cell>
          <table:table-cell table:style-name="ce7" office:value-type="date" office:date-value="2013-05-31" calcext:value-type="date">
            <text:p>5/31/2013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date" office:date-value="2013-06-26" calcext:value-type="date">
            <text:p>6/26/2013</text:p>
          </table:table-cell>
          <table:table-cell table:style-name="ce18" office:value-type="string" calcext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vviso pubblicoper assunzione a tempo determinato, </text:p>
            <text:p>per titoli e colloquio, ex D.Lgs. 368/2001, </text:p>
            <text:p>per la copertura di n. 2 posti di</text:p>
            <text:p> Dirigente Medico - Disciplina di Anestesia e Rianimazione</text:p>
          </table:table-cell>
          <table:table-cell table:style-name="ce8" office:value-type="date" office:date-value="2013-06-21" calcext:value-type="date">
            <text:p>6/21/201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6-26" calcext:value-type="date">
            <text:p>6/26/2013</text:p>
          </table:table-cell>
          <table:table-cell table:style-name="ce18" office:value-type="string" calcext:value-type="string">
            <text:p>Tutta utilizzata - assunti 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vviso pubblico per  assunzione a tempo </text:p>
            <text:p>determinato, per titoli e colloquio, </text:p>
            <text:p>con incarico avente natura sostitutiva, </text:p>
            <text:p>ex D.Lgs. 368/2001, per la copertura di</text:p>
            <text:p> n. 1 posto di Dirigente Medico - Disciplina di Psichiatria</text:p>
          </table:table-cell>
          <table:table-cell table:style-name="ce8" office:value-type="date" office:date-value="2013-07-18" calcext:value-type="date">
            <text:p>7/18/2013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8-01" calcext:value-type="date">
            <text:p>8/1/2013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vviso pubblico per assunzione a tempo determinato, per titoli e colloquio, per la copertura di n. 1 posto di Dirigente Medico - Disciplina di Radiodiagnostica</text:p>
          </table:table-cell>
          <table:table-cell table:style-name="ce8" office:value-type="date" office:date-value="2013-07-24" calcext:value-type="date">
            <text:p>7/24/2013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Utilizzata fino al 2° - assunta 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Avviso pubblico per assunzione a tempo determinato, per titoli e colloquio, ex D.Lgs. 368/2001, della durata di mesi 12, per la copertura di n. 1 posto di Dirigente Medico - Disciplina di Patologia Clinica (Laboratorio Analisi Chimico Cliniche e Microbiologia)</text:p>
          </table:table-cell>
          <table:table-cell table:style-name="ce8" office:value-type="date" office:date-value="2013-08-19" calcext:value-type="date">
            <text:p>8/19/2013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8-29" calcext:value-type="date">
            <text:p>8/29/2013</text:p>
          </table:table-cell>
          <table:table-cell table:style-name="ce18" office:value-type="string" calcext:value-type="string">
            <text:p>Tutta utilizzata <text:s/>- assunto 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vviso pubblico per assunzione a tempo determinato, per titoli e colloquio, con incarico di supplenza, per la copertura di n. 1 p. di Dirigente Medico - Disciplina di Medicina e Chirurgia d'Accettazione e d'Urgenza</text:p>
          </table:table-cell>
          <table:table-cell table:style-name="ce8" office:value-type="date" office:date-value="2013-09-16" calcext:value-type="date">
            <text:p>9/16/201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09-24" calcext:value-type="date">
            <text:p>9/24/2013</text:p>
          </table:table-cell>
          <table:table-cell table:style-name="ce18" office:value-type="string" calcext:value-type="string">
            <text:p>Tutta utilizzata - assunto 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vviso pubblico, per titoli e colloquio, con incarico di supplenza, per la copertura di n. 1 p. di Dirigente Medico - Disciplina di Radiodiagnostica</text:p>
          </table:table-cell>
          <table:table-cell table:style-name="ce8" office:value-type="date" office:date-value="2013-11-04" calcext:value-type="date">
            <text:p>11/4/201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Nessuna data fissata la candidata ha rinunciato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4" office:value-type="string" calcext:value-type="string">
            <text:p>Avviso pubblico per assunzione a tempo determinato, per titoli e colloquio, ex D.lgs. 368/2001 della durata di mesi 12, per la copertura di n. 1 posto di Dirigente Medico - Disciplina di Malattie Metaboliche e Diabetologia</text:p>
          </table:table-cell>
          <table:table-cell table:style-name="ce8" office:value-type="date" office:date-value="2013-11-06" calcext:value-type="date">
            <text:p>11/6/2013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date" office:date-value="2013-11-19" calcext:value-type="date">
            <text:p>11/19/2013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vviso pubblico per titoli e colloquio, ex D.Lgs. 368/2001, per la copertura di n. 1 p. di Dirigente Medico - Disciplina di Chirurgia Generale</text:p>
          </table:table-cell>
          <table:table-cell table:style-name="ce8" office:value-type="date" office:date-value="2013-12-11" calcext:value-type="date">
            <text:p>12/11/201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date" office:date-value="2013-12-20" calcext:value-type="date">
            <text:p>12/20/2013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vviso pubblico, per titoli e colloquio, ex D.Lgs. 368/2001, della durata di mesi 6, per la copertura di n. 1 p. di Dirigente Amministrativo da assegnare alla SS Controllo di Gestione e Programmazione, </text:p>
          </table:table-cell>
          <table:table-cell table:style-name="ce8" office:value-type="date" office:date-value="2014-01-21" calcext:value-type="date">
            <text:p>1/21/201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date" office:date-value="2014-01-28" calcext:value-type="date">
            <text:p>1/28/2014</text:p>
          </table:table-cell>
          <table:table-cell table:style-name="ce18" office:value-type="string" calcext:value-type="string">
            <text:p>Tutta utilizzata - assunto 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vviso pubblico, per titoli e colloquio, ex D.Lgs.. 368/2001, della durata di mesi 12, per la copertura di n. 1 p. di Dirigente Medico - Disciplina di Ortopedia e Traumatologia</text:p>
          </table:table-cell>
          <table:table-cell table:style-name="ce9" office:value-type="date" office:date-value="2014-02-14" calcext:value-type="date">
            <text:p>2/14/201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14-02-28" calcext:value-type="date">
            <text:p>2/28/2014</text:p>
          </table:table-cell>
          <table:table-cell table:style-name="ce19" office:value-type="string" calcext:value-type="string">
            <text:p>Utilizzata fino al 1° - assunto 1</text:p>
          </table:table-cell>
          <table:table-cell table:style-name="ce23" table:number-columns-repeated="1019"/>
        </table:table-row>
        <table:table-row table:style-name="ro2">
          <table:table-cell table:style-name="ce5" office:value-type="string" calcext:value-type="string">
            <text:p>Avviso pubblico, per titoli e colloquio, ex D.lgs. 368/2001, della durata di mesi 12, per la copertura di n. 1 p. di Dirigente Medico - Disciplina di Psichiatria</text:p>
          </table:table-cell>
          <table:table-cell table:style-name="ce9" office:value-type="date" office:date-value="2014-02-17" calcext:value-type="date">
            <text:p>2/17/201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date" office:date-value="2014-03-07" calcext:value-type="date">
            <text:p>3/7/2014</text:p>
          </table:table-cell>
          <table:table-cell table:style-name="ce19" office:value-type="string" calcext:value-type="string">
            <text:p>Utilizzata fino al 2° - assunti 2</text:p>
          </table:table-cell>
          <table:table-cell table:style-name="ce23" table:number-columns-repeated="1019"/>
        </table:table-row>
        <table:table-row table:style-name="ro4">
          <table:table-cell table:style-name="ce4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3-28" calcext:value-type="date">
            <text:p>3/28/2014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date" office:date-value="2014-04-14" calcext:value-type="date">
            <text:p>4/14/2014</text:p>
          </table:table-cell>
          <table:table-cell table:style-name="ce18" office:value-type="string" calcext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5-26" calcext:value-type="date">
            <text:p>5/26/2014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date" office:date-value="2014-06-13" calcext:value-type="date">
            <text:p>6/13/2014</text:p>
          </table:table-cell>
          <table:table-cell table:style-name="ce18" office:value-type="string" calcext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Chirugia Plastica e Ricostruttiva</text:p>
          </table:table-cell>
          <table:table-cell table:style-name="ce8" office:value-type="date" office:date-value="2014-04-18" calcext:value-type="date">
            <text:p>4/18/2014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date" office:date-value="2014-05-13" calcext:value-type="date">
            <text:p>5/13/2014</text:p>
          </table:table-cell>
          <table:table-cell table:style-name="ce18" office:value-type="string" calcext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Ginecologia e Ostetricia</text:p>
          </table:table-cell>
          <table:table-cell table:style-name="ce8" office:value-type="date" office:date-value="2014-04-16" calcext:value-type="date">
            <text:p>4/16/2014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date" office:date-value="2014-05-12" calcext:value-type="date">
            <text:p>5/12/2014</text:p>
          </table:table-cell>
          <table:table-cell table:style-name="ce18" office:value-type="string" calcext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Medicina Interna</text:p>
          </table:table-cell>
          <table:table-cell table:style-name="ce8" office:value-type="date" office:date-value="2014-04-11" calcext:value-type="date">
            <text:p>4/11/2014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date" office:date-value="2014-04-17" calcext:value-type="date">
            <text:p>4/17/2014</text:p>
          </table:table-cell>
          <table:table-cell table:style-name="ce18" office:value-type="string" calcext:value-type="string">
            <text:p>Utilizzata fino al 1°-assunto 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Pediatria da assegnare alla S.C. Neonatologia, Terapia Intensiva Neonatale e Pediatria Verbano</text:p>
          </table:table-cell>
          <table:table-cell table:style-name="ce8" office:value-type="date" office:date-value="2014-04-08" calcext:value-type="date">
            <text:p>4/8/2014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date" office:date-value="2014-04-15" calcext:value-type="date">
            <text:p>4/15/2014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7-04" calcext:value-type="date">
            <text:p>7/4/2014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date" office:date-value="2014-07-22" calcext:value-type="date">
            <text:p>7/22/2014</text:p>
          </table:table-cell>
          <table:table-cell table:style-name="ce18" office:value-type="string" calcext:value-type="string">
            <text:p>Assunti n. 7 nuovi medici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Cardiochirurgia</text:p>
          </table:table-cell>
          <table:table-cell table:style-name="ce8" office:value-type="date" office:date-value="2014-08-18" calcext:value-type="date">
            <text:p>8/18/2014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date" office:date-value="2014-08-27" calcext:value-type="date">
            <text:p>8/27/2014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Cardiologia</text:p>
          </table:table-cell>
          <table:table-cell table:style-name="ce8" office:value-type="date" office:date-value="2014-11-13" calcext:value-type="date">
            <text:p>11/13/2014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date" office:date-value="2014-11-27" calcext:value-type="date">
            <text:p>11/27/2014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4-04" calcext:value-type="date">
            <text:p>4/4/2014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date" office:date-value="2014-07-22" calcext:value-type="date">
            <text:p>7/22/2014</text:p>
          </table:table-cell>
          <table:table-cell table:style-name="ce18" office:value-type="string" calcext:value-type="string">
            <text:p>Assunte n. 9 persone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Ortopedia e Traumatologia</text:p>
          </table:table-cell>
          <table:table-cell table:style-name="ce8" office:value-type="date" office:date-value="2014-12-02" calcext:value-type="date">
            <text:p>12/2/2014</text:p>
          </table:table-cell>
          <table:table-cell table:style-name="ce4" office:value-type="string" calcext:value-type="string">
            <text:p>nessuna candidatura</text:p>
            <text:p> pervenuta</text:p>
          </table:table-cell>
          <table:table-cell table:style-name="ce10"/>
          <table:table-cell table:style-name="ce18"/>
          <table:table-cell table:number-columns-repeated="1019"/>
        </table:table-row>
        <table:table-row table:style-name="ro3">
          <table:table-cell table:style-name="ce5" office:value-type="string" calcext:value-type="string">
            <text:p>Avviso pubblico, per titoli e colloquio, per assunzione a tempo determinato, ex D.Lgs. 368/01 della durata di mesi 12, per la copertura di n. 1 p. di Dirigente Medico - Disciplina di Anestesia e Rianimazione</text:p>
          </table:table-cell>
          <table:table-cell table:style-name="ce8" office:value-type="date" office:date-value="2015-02-04" calcext:value-type="date">
            <text:p>2/4/2015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date" office:date-value="2015-02-17" calcext:value-type="date">
            <text:p>2/17/2015</text:p>
          </table:table-cell>
          <table:table-cell table:style-name="ce18" office:value-type="string" calcext:value-type="string">
            <text:p>Assunta n. 1 candida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vviso pubblico, per titoli e colloquio, per assunzione a tempo determinato, ex D.Lgs. 368/01 della durata di mesi 12, per la copertura di n. 1 p. di Dirigente Medico - Disciplina di Radiodiagnostica</text:p>
          </table:table-cell>
          <table:table-cell table:style-name="ce8" office:value-type="date" office:date-value="2015-03-17" calcext:value-type="date">
            <text:p>3/17/2015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date" office:date-value="2015-04-09" calcext:value-type="date">
            <text:p>4/9/2015</text:p>
          </table:table-cell>
          <table:table-cell table:style-name="ce18" office:value-type="string" calcext:value-type="string">
            <text:p>Assunto n. 1 candidato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 per assunzione <text:s/>a tempo determinato, ex D.Lgs. 368/01 della durata di mesi 12, per la copertura di n. 1 p. di Dirigente Medico - Discplina di Malattie dell'Apparato Respiratorio</text:p>
          </table:table-cell>
          <table:table-cell table:style-name="ce8" office:value-type="date" office:date-value="2015-03-24" calcext:value-type="date">
            <text:p>3/24/2015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date" office:date-value="2015-04-02" calcext:value-type="date">
            <text:p>4/2/2015</text:p>
          </table:table-cell>
          <table:table-cell table:style-name="ce18" office:value-type="string" calcext:value-type="string">
            <text:p>Assunta n. 1 candidata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vviso pubblico, per titoli e colloquio, per assunzione <text:s/>a tempo determinato, ex D.Lgs. 368/01 della durata di mesi 12, per la copertura di n. 1 p. di Dirigente Medico da assegnare alla S.C. Pronto Soccorso Accettazione Macchi spec. Area Medica e specialità Mediche e/o Area Chirurgica e specialità Chirurgiche</text:p>
          </table:table-cell>
          <table:table-cell table:style-name="ce8" office:value-type="date" office:date-value="2015-04-07" calcext:value-type="date">
            <text:p>4/7/2015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date" office:date-value="2015-04-17" calcext:value-type="date">
            <text:p>4/17/2015</text:p>
          </table:table-cell>
          <table:table-cell table:style-name="ce18" office:value-type="string" calcext:value-type="string">
            <text:p>Assunto n. 1 candidat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vviso pubblico, per titoli e colloquio, per assunzione a tempo determinato, ex D.Lgs. 368/01 della durata di mesi 12, per la copertura di n. 1 posto di Dirigente Medico - Disciplina di Radiodiagnostica</text:p>
          </table:table-cell>
          <table:table-cell table:style-name="ce8" office:value-type="date" office:date-value="2015-06-10" calcext:value-type="date">
            <text:p>6/10/2015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date" office:date-value="2015-06-22" calcext:value-type="date">
            <text:p>6/22/2015</text:p>
          </table:table-cell>
          <table:table-cell table:style-name="ce20" office:value-type="string" calcext:value-type="string">
            <text:p>Assunto n. 1 candidato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Avviso pubblic, per titoli e colloquio, per assunzione a tempo determinato, ex D.Lgs. 368/01 della durata di mesi 12, per la copertura di n. 1 posto di Dirigente Medico - Disciplina di Ortopedia e Traumatologia da assegnare alle Strutture Aziendali</text:p>
          </table:table-cell>
          <table:table-cell table:style-name="ce8" office:value-type="date" office:date-value="2015-06-04" calcext:value-type="date">
            <text:p>6/4/2015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date" office:date-value="2015-06-15" calcext:value-type="date">
            <text:p>6/15/2015</text:p>
          </table:table-cell>
          <table:table-cell table:style-name="ce20" office:value-type="string" calcext:value-type="string">
            <text:p>Assunto n. 1 candidato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Avviso pubblic, per titoli e colloquio, per assunzione a tempo determinato, ex D.Lgs. 368/01, avente natura sostitutiva, per la copertura di n. 1 posto di Dirigente Medico - Disciplina di Ginecologia e Ostetricia da assegnare al Presidio del Verbano - Ospedale di Cittiglio</text:p>
          </table:table-cell>
          <table:table-cell table:style-name="ce8" office:value-type="date" office:date-value="2015-05-28" calcext:value-type="date">
            <text:p>5/28/2015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date" office:date-value="2015-06-11" calcext:value-type="date">
            <text:p>6/11/2015</text:p>
          </table:table-cell>
          <table:table-cell table:style-name="ce20" office:value-type="string" calcext:value-type="string">
            <text:p>Assunto n. 1 candidat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vviso pubblic, per titoli e colloquio, per assunzione a tempo determinato, ex D.Lgs. 368/01, della durata di mesi 12, per la copertura di n. 2 posti di Dirigente Medico - Disciplina di Medicina Interna da assegnare al Presidio del Verbano</text:p>
          </table:table-cell>
          <table:table-cell table:style-name="ce8" office:value-type="date" office:date-value="2015-06-15" calcext:value-type="date">
            <text:p>6/15/2015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date" office:date-value="2015-06-25" calcext:value-type="date">
            <text:p>6/25/2015</text:p>
          </table:table-cell>
          <table:table-cell table:style-name="ce20" office:value-type="string" calcext:value-type="string">
            <text:p>Assunti n. 2 candidati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vviso pubblico, per titoli e colloquio, per assunzione a tempo determinato, ex D.Lgs. 368/01 della durata di mesi 12, per la copertura di n. 3 posti di Dirigente Medico - Disciplina di Anestesia e Rianimazione da assegnare alle Strutture Aziendali con possibilità di effettuare turni presso la Centrale Operativa 118</text:p>
          </table:table-cell>
          <table:table-cell table:style-name="ce8" office:value-type="date" office:date-value="2015-05-29" calcext:value-type="date">
            <text:p>5/29/2015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date" office:date-value="2015-06-12" calcext:value-type="date">
            <text:p>6/12/2015</text:p>
          </table:table-cell>
          <table:table-cell table:style-name="ce20" office:value-type="string" calcext:value-type="string">
            <text:p>Assunti n. 3 candidati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vviso pubblic, per titoli e colloquio, per assunzione a tempo determinato, ex D.Lgs. 368/01, della durata di mesi 12, per la copertura di n. 1 posto di Dirigente Medico - Disciplina di Oncologia </text:p>
          </table:table-cell>
          <table:table-cell table:style-name="ce8" office:value-type="date" office:date-value="2015-07-02" calcext:value-type="date">
            <text:p>7/2/2015</text:p>
          </table:table-cell>
          <table:table-cell table:style-name="ce10" table:number-columns-repeated="2"/>
          <table:table-cell table:style-name="ce20"/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5-07-03T13:11:49</dc:date>
    <meta:generator>LibreOffice/4.2.8.2$Linux_X86_64 LibreOffice_project/420m0$Build-2</meta:generator>
    <meta:document-statistic meta:table-count="3" meta:cell-count="1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